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xtbody"><text:span text:style-name="T2">1. Industria na wyciągnięcie ręki.</text:span><text:line-break/><text:line-break/>2.<text:span text:style-name="T3">Organizator</text:span></text:p>
      <text:p text:style-name="Textbody"><text:line-break/>Na konkurs zaprasza</text:p>
      <text:p text:style-name="Textbody">Hostel Guido<text:line-break/>3 Maja 93, 41-800 Zabrze, Polska<text:line-break/><text:line-break/>3.<text:span text:style-name="T4">Konkurs Facebookowy<text:s/></text:span><text:span text:style-name="T5"><text:line-break/></text:span><text:line-break/>Udział w konkursie można wziąć poprzez<text:s/>tylko i wyłącznie facebooka.<text:line-break/><text:line-break/><text:span text:style-name="T6">4.Czas trwania<text:s/></text:span><text:span text:style-name="T7"><text:line-break/></text:span><text:line-break/>W konkursie można wziąć udział od 31.05.2016 do 08.06.2016 włącznie.<text:s/><text:line-break/><text:line-break/><text:span text:style-name="T8">5.Kto może wziąć udział w konkursie?</text:span><text:span text:style-name="T9"><text:line-break/></text:span><text:line-break/>W konkursie mogą wziąć udział osoby pełnoletnie mieszkające na terenie Polski.<text:s/><text:line-break/><text:span text:style-name="T10"><text:line-break/></text:span><text:span text:style-name="T11">6. Co trzeba zrobić</text:span><text:span text:style-name="T12">, żeby wygrać ?</text:span><text:span text:style-name="T13"><text:line-break/></text:span><text:line-break/>Aby prawidło uczestniczyć w naszym konkursie musisz:<text:line-break/>* polubić nasz profil<text:s/><text:span text:style-name="T14">https://www.facebook.com/hostelguido/?fref=ts</text:span><text:line-break/>* udostępnić ten post<text:s/><text:line-break/>* napisać pod postem kogo i dlaczego chcesz zabrać ze sobą<text:s/><text:line-break/><text:span text:style-name="T15"><text:line-break/></text:span><text:span text:style-name="T16">7.Nagroda<text:s/></text:span><text:span text:style-name="T17"><text:line-break/></text:span><text:line-break/>Pokój 2 osobowy z łazienką w cenie 99 zł doba ( na dwie doby czyli od.10.06 Piątek od godziny 14:00 zameldowanie do Niedzieli 12.06. do godziny 10:00 wymeldowanie ) -198 zł normalnie<text:line-break/>- Do tego 2 bilety w pakiecie na zwiedzanie poziomu 320 m dnia 11.06 SOBOTA na godzinę 16:45 o<text:s/>wartości - 50 zł obydwa<text:s/><text:line-break/>- cena pakietu nie obejmuje wyżywienia<text:line-break/>- parking w cenie<text:line-break/>- nocleg i zwiedzanie poziomu 320 m</text:p>
      <text:p text:style-name="Textbody">- koszt standardowy całego pakietu <text:s/>248 zł<text:s/><text:line-break/><text:line-break/><text:span text:style-name="T18">8. Kto może wygrać ?</text:span></text:p>
      <text:p text:style-name="Textbody"><text:line-break/>Wygrać może każdy ale wygra osoba która zaskoczy nas najciekawszym wpisem. O tym kto wygra zdecyduje dwu osobowe jury.<text:line-break/><text:line-break/><text:span text:style-name="T19">9. Odbiór nagrody<text:s/></text:span><text:line-break/>W dniu 09.06.2016r wyłonimy zwycięzce i tego samego dnia o tym zostanie on poinformowany.<text:s/><text:line-break/>Odbiór nagrody nastąpi 10.016.2016 roku do godziny 14:00</text:p>
      <text:p text:style-name="Textbody"><text:line-break/><text:span text:style-name="T20">10.Publikacja wyników Konkursu i powiad</text:span><text:span text:style-name="T21">amianie o wygranej.</text:span></text:p>
      <text:soft-page-break/>
      <text:p text:style-name="Textbody"><text:line-break/>Wynik zostanie ogłoszony 09.06.2016 publicznie pod wydarzeniem facebookowy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zmigiel</meta:initial-creator>
    <dc:creator>hostel</dc:creator>
    <meta:creation-date>2016-05-31T11:46:00Z</meta:creation-date>
    <dc:date>2016-05-31T11:46:00Z</dc:date>
    <meta:template xlink:href="Normal" xlink:type="simple"/>
    <meta:editing-cycles>2</meta:editing-cycles>
    <meta:editing-duration>PT60S</meta:editing-duration>
    <meta:document-statistic meta:page-count="2" meta:paragraph-count="3" meta:word-count="222" meta:character-count="1557" meta:row-count="11" meta:non-whitespace-character-count="1338"/>
  </office:meta>
</office:document-meta>
</file>